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 style:master-page-name="Landscape">
      <style:table-properties style:width="25.583cm" style:page-number="auto" fo:break-before="page" table:align="right" style:shadow="none" style:writing-mode="lr-tb"/>
    </style:style>
    <style:style style:name="Tableau2.A" style:family="table-column">
      <style:table-column-properties style:column-width="1.302cm"/>
    </style:style>
    <style:style style:name="Tableau2.B" style:family="table-column">
      <style:table-column-properties style:column-width="8.855cm"/>
    </style:style>
    <style:style style:name="Tableau2.C" style:family="table-column">
      <style:table-column-properties style:column-width="5.149cm"/>
    </style:style>
    <style:style style:name="Tableau2.D" style:family="table-column">
      <style:table-column-properties style:column-width="5.129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99ccff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#cfe7f5" fo:padding="0.097cm" fo:border-left="0.5pt solid #000000" fo:border-right="none" fo:border-top="none" fo:border-bottom="0.5pt solid #000000">
        <style:background-image/>
      </style:table-cell-properties>
    </style:style>
    <style:style style:name="Tableau2.E2" style:family="table-cell">
      <style:table-cell-properties style:vertical-align="middle" fo:background-color="#cfe7f5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style:vertical-align="middle" fo:background-color="#ccccff" fo:padding="0.097cm" fo:border-left="0.5pt solid #000000" fo:border-right="none" fo:border-top="none" fo:border-bottom="0.5pt solid #000000">
        <style:background-image/>
      </style:table-cell-properties>
    </style:style>
    <style:style style:name="Tableau2.E8" style:family="table-cell">
      <style:table-cell-properties style:vertical-align="middle" fo:background-color="#cccc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13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2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14" style:family="table-cell">
      <style:table-cell-properties style:vertical-align="middle" fo:background-color="#ffff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17" style:family="table-cell">
      <style:table-cell-properties style:vertical-align="middle" fo:background-color="#ffcc99" fo:padding="0.097cm" fo:border-left="0.5pt solid #000000" fo:border-right="none" fo:border-top="none" fo:border-bottom="0.5pt solid #000000">
        <style:background-image/>
      </style:table-cell-properties>
    </style:style>
    <style:style style:name="Tableau2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18" style:family="table-cell">
      <style:table-cell-properties style:vertical-align="middle" fo:background-color="#ffcc9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31" style:family="table-cell">
      <style:table-cell-properties style:vertical-align="middle" fo:background-color="#ffccff" fo:padding="0.097cm" fo:border-left="0.5pt solid #000000" fo:border-right="none" fo:border-top="none" fo:border-bottom="0.5pt solid #000000">
        <style:background-image/>
      </style:table-cell-properties>
    </style:style>
    <style:style style:name="Tableau2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32" style:family="table-row">
      <style:table-row-properties style:min-row-height="0.654cm" fo:background-color="transparent">
        <style:background-image/>
      </style:table-row-properties>
    </style:style>
    <style:style style:name="Tableau2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2" style:family="table-cell">
      <style:table-cell-properties style:vertical-align="middle" fo:background-color="#ffcc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bd568"/>
    </style:style>
    <style:style style:name="P2" style:family="paragraph" style:parent-style-name="Standard" style:list-style-name="L1">
      <style:text-properties officeooo:rsid="001ebd67" officeooo:paragraph-rsid="001ebd6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5" style:family="paragraph" style:parent-style-name="Standard">
      <style:text-properties fo:font-weight="bold" officeooo:rsid="001ebd67" officeooo:paragraph-rsid="001ebd6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225bfd"/>
    </style:style>
    <style:style style:name="P10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officeooo:rsid="000c8f54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d7e12"/>
    </style:style>
    <style:style style:name="T4" style:family="text">
      <style:text-properties style:text-position="super 58%" officeooo:rsid="000d7e12" style:font-name-asian="Times New Roman" style:font-name-complex="Times New Roman"/>
    </style:style>
    <style:style style:name="T5" style:family="text">
      <style:text-properties officeooo:rsid="000d7e12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0c8f54" style:font-name-asian="Times New Roman" style:font-name-complex="Times New Roman"/>
    </style:style>
    <style:style style:name="T8" style:family="text">
      <style:text-properties officeooo:rsid="001bd568"/>
    </style:style>
    <style:style style:name="T9" style:family="text">
      <style:text-properties officeooo:rsid="001ebd6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font-style="normal" style:font-name-asian="Times New Roman" style:font-style-asian="normal" style:font-name-complex="Times New Roman" style:font-style-complex="normal"/>
    </style:style>
    <style:style style:name="T13" style:family="text">
      <style:text-properties officeooo:rsid="001f9f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Propriétés</text:p>
          </table:table-cell>
          <table:table-cell table:style-name="Tableau2.A1" office:value-type="string">
            <text:p text:style-name="P10">E. coli</text:p>
          </table:table-cell>
          <table:table-cell table:style-name="Tableau2.A1" office:value-type="string">
            <text:p text:style-name="P10">S. cerevisiae</text:p>
          </table:table-cell>
          <table:table-cell table:style-name="Tableau2.E1" office:value-type="string">
            <text:p text:style-name="P6">Cellules HeLa (<text:span text:style-name="T1">humain</text:span>)</text:p>
          </table:table-cell>
        </table:table-row>
        <table:table-row table:style-name="Tableau2.1">
          <table:table-cell table:style-name="Tableau2.A2" table:number-rows-spanned="6" office:value-type="string">
            <text:p text:style-name="P7">Tailles</text:p>
          </table:table-cell>
          <table:table-cell table:style-name="Tableau2.B2" office:value-type="string">
            <text:p text:style-name="P8">Longueur</text:p>
          </table:table-cell>
          <table:table-cell table:style-name="Tableau2.B2" office:value-type="string">
            <text:p text:style-name="P8">2–4 µm</text:p>
          </table:table-cell>
          <table:table-cell table:style-name="Tableau2.B2" office:value-type="string">
            <text:p text:style-name="P8">3–6 µm</text:p>
          </table:table-cell>
          <table:table-cell table:style-name="Tableau2.E2" office:value-type="string">
            <text:p text:style-name="P8">–</text:p>
          </table:table-cell>
        </table:table-row>
        <table:table-row table:style-name="Tableau2.1">
          <table:covered-table-cell/>
          <table:table-cell table:style-name="Tableau2.B31" office:value-type="string">
            <text:p text:style-name="P8">Volume cellulaire</text:p>
          </table:table-cell>
          <table:table-cell table:style-name="Tableau2.C15" office:value-type="string">
            <text:p text:style-name="P8">0,3–<text:span text:style-name="T8">5</text:span> µm³</text:p>
          </table:table-cell>
          <table:table-cell table:style-name="Tableau2.D15" office:value-type="string">
            <text:p text:style-name="P8"><text:span text:style-name="T8">20</text:span>–1<text:span text:style-name="T8">6</text:span>0 µm³</text:p>
          </table:table-cell>
          <table:table-cell table:style-name="Tableau2.E15" office:value-type="string">
            <text:p text:style-name="P8"><text:span text:style-name="T8">1</text:span>00–10 000 µm³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8">Épaisseur des membranes</text:p>
          </table:table-cell>
          <table:table-cell table:style-name="Tableau2.E2" table:number-columns-spanned="3" office:value-type="string">
            <text:p text:style-name="P8">4–10 nm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31" office:value-type="string">
            <text:p text:style-name="P8">Diamètre moyen d’une protéine</text:p>
          </table:table-cell>
          <table:table-cell table:style-name="Tableau2.C31" table:number-columns-spanned="3" office:value-type="string">
            <text:p text:style-name="P8"><text:span text:style-name="T8">3</text:span>–<text:span text:style-name="T8">6</text:span> nm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2" office:value-type="string">
            <text:p text:style-name="P8">Paire de bases</text:p>
          </table:table-cell>
          <table:table-cell table:style-name="Tableau2.E2" table:number-columns-spanned="3" office:value-type="string">
            <text:p text:style-name="P8">2 nm (diamètre) x 0,34 nm (hauteur)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31" office:value-type="string">
            <text:p text:style-name="P8">Molécule d’eau</text:p>
          </table:table-cell>
          <table:table-cell table:style-name="Tableau2.C31" table:number-columns-spanned="3" office:value-type="string">
            <text:p text:style-name="P8"><text:span text:style-name="T1">~ </text:span>0,3 nm</text:p>
          </table:table-cell>
          <table:covered-table-cell/>
          <table:covered-table-cell/>
        </table:table-row>
        <table:table-row table:style-name="Tableau2.1">
          <table:table-cell table:style-name="Tableau2.A8" table:number-rows-spanned="5" office:value-type="string">
            <text:p text:style-name="P7">Génome<text:span text:style-name="T9">s</text:span></text:p>
          </table:table-cell>
          <table:table-cell table:style-name="Tableau2.A8" office:value-type="string">
            <text:p text:style-name="P8">Taille du génome</text:p>
          </table:table-cell>
          <table:table-cell table:style-name="Tableau2.A8" office:value-type="string">
            <text:p text:style-name="P8">4,6 Mb</text:p>
          </table:table-cell>
          <table:table-cell table:style-name="Tableau2.A8" office:value-type="string">
            <text:p text:style-name="P8">12 Mb</text:p>
          </table:table-cell>
          <table:table-cell table:style-name="Tableau2.E8" office:value-type="string">
            <text:p text:style-name="P8">3,2 Gb</text:p>
          </table:table-cell>
        </table:table-row>
        <table:table-row table:style-name="Tableau2.1">
          <table:covered-table-cell/>
          <table:table-cell table:style-name="Tableau2.B31" office:value-type="string">
            <text:p text:style-name="P8">Nombre de gènes codant une protéine</text:p>
          </table:table-cell>
          <table:table-cell table:style-name="Tableau2.C15" office:value-type="string">
            <text:p text:style-name="P8">4 300</text:p>
          </table:table-cell>
          <table:table-cell table:style-name="Tableau2.D15" office:value-type="string">
            <text:p text:style-name="P8">6 600</text:p>
          </table:table-cell>
          <table:table-cell table:style-name="Tableau2.E15" office:value-type="string">
            <text:p text:style-name="P8">21 000</text:p>
          </table:table-cell>
        </table:table-row>
        <table:table-row table:style-name="Tableau2.1">
          <table:covered-table-cell/>
          <table:table-cell table:style-name="Tableau2.A8" office:value-type="string">
            <text:p text:style-name="P8">Longueur des sites régulateurs</text:p>
          </table:table-cell>
          <table:table-cell table:style-name="Tableau2.A8" office:value-type="string">
            <text:p text:style-name="P8">10–20 bp</text:p>
          </table:table-cell>
          <table:table-cell table:style-name="Tableau2.E8" table:number-columns-spanned="2" office:value-type="string">
            <text:p text:style-name="P8">5–10 bp</text:p>
          </table:table-cell>
          <table:covered-table-cell/>
        </table:table-row>
        <table:table-row table:style-name="Tableau2.1">
          <table:covered-table-cell/>
          <table:table-cell table:style-name="Tableau2.B31" office:value-type="string">
            <text:p text:style-name="P8">Longueur des promoteurs</text:p>
          </table:table-cell>
          <table:table-cell table:style-name="Tableau2.C15" office:value-type="string">
            <text:p text:style-name="P8">~ 100 bp</text:p>
          </table:table-cell>
          <table:table-cell table:style-name="Tableau2.D15" office:value-type="string">
            <text:p text:style-name="P8">~ 1000 bp</text:p>
          </table:table-cell>
          <table:table-cell table:style-name="Tableau2.E15" office:value-type="string">
            <text:p text:style-name="P8">~ 10<text:span text:style-name="T2">4</text:span>–10<text:span text:style-name="T2">5</text:span> bp</text:p>
          </table:table-cell>
        </table:table-row>
        <table:table-row table:style-name="Tableau2.1">
          <table:covered-table-cell/>
          <table:table-cell table:style-name="Tableau2.A8" office:value-type="string">
            <text:p text:style-name="P8">Longueur des gènes</text:p>
          </table:table-cell>
          <table:table-cell table:style-name="Tableau2.A8" office:value-type="string">
            <text:p text:style-name="P8">~ 1 000 bp</text:p>
          </table:table-cell>
          <table:table-cell table:style-name="Tableau2.A8" office:value-type="string">
            <text:p text:style-name="P8">~ 1 000 bp</text:p>
          </table:table-cell>
          <table:table-cell table:style-name="Tableau2.E8" office:value-type="string">
            <text:p text:style-name="P8">~ 10<text:span text:style-name="T2">4</text:span>–10<text:span text:style-name="T2">6</text:span> bp (avec les introns)</text:p>
          </table:table-cell>
        </table:table-row>
        <table:table-row table:style-name="Tableau2.1">
          <table:table-cell table:style-name="Tableau2.A13" table:number-rows-spanned="4" office:value-type="string">
            <text:p text:style-name="P7">Concentrations</text:p>
          </table:table-cell>
          <table:table-cell table:style-name="Tableau2.B31" office:value-type="string">
            <text:p text:style-name="P8">Protéines par µm³ de cellule</text:p>
          </table:table-cell>
          <table:table-cell table:style-name="Tableau2.C31" table:number-columns-spanned="3" office:value-type="string">
            <text:p text:style-name="P8">2–4 × 10<text:span text:style-name="T2">6</text:span>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A13" office:value-type="string">
            <text:p text:style-name="P8">Concentration d’une protéine donnée par cellule</text:p>
          </table:table-cell>
          <table:table-cell table:style-name="Tableau2.A13" office:value-type="string">
            <text:p text:style-name="P8">~ 1 nM</text:p>
          </table:table-cell>
          <table:table-cell table:style-name="Tableau2.A13" office:value-type="string">
            <text:p text:style-name="P8">~ 10 pM</text:p>
          </table:table-cell>
          <table:table-cell table:style-name="Tableau2.E14" office:value-type="string">
            <text:p text:style-name="P8">~ 0,1–1 pM</text:p>
          </table:table-cell>
        </table:table-row>
        <table:table-row table:style-name="Tableau2.1">
          <table:covered-table-cell/>
          <table:table-cell table:style-name="Tableau2.B31" office:value-type="string">
            <text:p text:style-name="P8">Protéines par cellule</text:p>
          </table:table-cell>
          <table:table-cell table:style-name="Tableau2.C15" office:value-type="string">
            <text:p text:style-name="P8">~ 10<text:span text:style-name="T2">6</text:span></text:p>
          </table:table-cell>
          <table:table-cell table:style-name="Tableau2.D15" office:value-type="string">
            <text:p text:style-name="P8">~ 10<text:span text:style-name="T2">8</text:span></text:p>
          </table:table-cell>
          <table:table-cell table:style-name="Tableau2.E15" office:value-type="string">
            <text:p text:style-name="P8">~ 10<text:span text:style-name="T2">10</text:span></text:p>
          </table:table-cell>
        </table:table-row>
        <table:table-row table:style-name="Tableau2.1">
          <table:covered-table-cell/>
          <table:table-cell table:style-name="Tableau2.A13" office:value-type="string">
            <text:p text:style-name="P8">Ribosomes/cellule</text:p>
          </table:table-cell>
          <table:table-cell table:style-name="Tableau2.A13" office:value-type="string">
            <text:p text:style-name="P8">~ 10<text:span text:style-name="T3">4</text:span></text:p>
          </table:table-cell>
          <table:table-cell table:style-name="Tableau2.A13" office:value-type="string">
            <text:p text:style-name="P8">~ 10<text:span text:style-name="T3">5</text:span></text:p>
          </table:table-cell>
          <table:table-cell table:style-name="Tableau2.E14" office:value-type="string">
            <text:p text:style-name="P8">~ 10<text:span text:style-name="T3">6</text:span></text:p>
          </table:table-cell>
        </table:table-row>
        <table:table-row table:style-name="Tableau2.1">
          <table:table-cell table:style-name="Tableau2.A17" table:number-rows-spanned="14" office:value-type="string">
            <text:p text:style-name="P7"/>
            <text:p text:style-name="P7">Vitesses et durées</text:p>
          </table:table-cell>
          <table:table-cell table:style-name="Tableau2.B31" office:value-type="string">
            <text:p text:style-name="P8">Temps de fixation d’un facteur de transcription à l’ADN</text:p>
          </table:table-cell>
          <table:table-cell table:style-name="Tableau2.C17" table:number-columns-spanned="3" office:value-type="string">
            <text:p text:style-name="P8">~ 1 <text:span text:style-name="T5">s</text:span>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A17" office:value-type="string">
            <text:p text:style-name="P8">Vitesse de réplication par l’ADN polymérase</text:p>
          </table:table-cell>
          <table:table-cell table:style-name="Tableau2.A17" office:value-type="string">
            <text:p text:style-name="P8">200–1 000 nt/s</text:p>
          </table:table-cell>
          <table:table-cell table:style-name="Tableau2.A17" office:value-type="string">
            <text:p text:style-name="P8">–</text:p>
          </table:table-cell>
          <table:table-cell table:style-name="Tableau2.E18" office:value-type="string">
            <text:p text:style-name="P8">40 nt/s</text:p>
          </table:table-cell>
        </table:table-row>
        <table:table-row table:style-name="Tableau2.1">
          <table:covered-table-cell/>
          <table:table-cell table:style-name="Tableau2.B31" office:value-type="string">
            <text:p text:style-name="P8">Vitesse de transcription par l’ARN polymérase</text:p>
          </table:table-cell>
          <table:table-cell table:style-name="Tableau2.C31" table:number-columns-spanned="3" office:value-type="string">
            <text:p text:style-name="P8">10–100 nt/s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A17" office:value-type="string">
            <text:p text:style-name="P8">Temps de transcription d’un gène</text:p>
          </table:table-cell>
          <table:table-cell table:style-name="Tableau2.A17" office:value-type="string">
            <text:p text:style-name="P8">&lt; 1 min</text:p>
          </table:table-cell>
          <table:table-cell table:style-name="Tableau2.A17" office:value-type="string">
            <text:p text:style-name="P8">~ 1 min</text:p>
          </table:table-cell>
          <table:table-cell table:style-name="Tableau2.E18" office:value-type="string">
            <text:p text:style-name="P8">~ 30 min (en incluant la maturation des ARNm)</text:p>
          </table:table-cell>
        </table:table-row>
        <table:table-row table:style-name="Tableau2.1">
          <table:covered-table-cell/>
          <table:table-cell table:style-name="Tableau2.B31" office:value-type="string">
            <text:p text:style-name="P8">Durée de vie d’un ARNm</text:p>
          </table:table-cell>
          <table:table-cell table:style-name="Tableau2.C21" office:value-type="string">
            <text:p text:style-name="P8">3 min</text:p>
          </table:table-cell>
          <table:table-cell table:style-name="Tableau2.D21" office:value-type="string">
            <text:p text:style-name="P8">30 min</text:p>
          </table:table-cell>
          <table:table-cell table:style-name="Tableau2.E21" office:value-type="string">
            <text:p text:style-name="P8">10 h</text:p>
          </table:table-cell>
        </table:table-row>
        <table:table-row table:style-name="Tableau2.1">
          <table:covered-table-cell/>
          <table:table-cell table:style-name="Tableau2.A17" office:value-type="string">
            <text:p text:style-name="P8">Vitesse de traduction d’un ribosome</text:p>
          </table:table-cell>
          <table:table-cell table:style-name="Tableau2.E18" table:number-columns-spanned="3" office:value-type="string">
            <text:p text:style-name="P8">10–20 AA/s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31" office:value-type="string">
            <text:p text:style-name="P8">Temps de traduction d’une protéine <text:span text:style-name="T13">(300 AA)</text:span></text:p>
          </table:table-cell>
          <table:table-cell table:style-name="Tableau2.C31" table:number-columns-spanned="3" office:value-type="string">
            <text:p text:style-name="P8">~ 1 min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A17" office:value-type="string">
            <text:p text:style-name="P8">Temps de repliement d’une protéine</text:p>
          </table:table-cell>
          <table:table-cell table:style-name="Tableau2.E18" table:number-columns-spanned="3" office:value-type="string">
            <text:p text:style-name="P8">1 ms – 1 min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25" office:value-type="string">
            <text:p text:style-name="P8">Durée de vie d’une protéine</text:p>
          </table:table-cell>
          <table:table-cell table:style-name="Tableau2.C25" office:value-type="string">
            <text:p text:style-name="P8">1 h</text:p>
          </table:table-cell>
          <table:table-cell table:style-name="Tableau2.D25" office:value-type="string">
            <text:p text:style-name="P8">0,3–3 h</text:p>
          </table:table-cell>
          <table:table-cell table:style-name="Tableau2.E25" office:value-type="string">
            <text:p text:style-name="P8">10–100 h</text:p>
          </table:table-cell>
        </table:table-row>
        <table:table-row table:style-name="Tableau2.1">
          <table:covered-table-cell/>
          <table:table-cell table:style-name="Tableau2.A17" office:value-type="string">
            <text:p text:style-name="P8">Temps de diffusion d’une protéine à travers une cellule (D ~ 10 µm²/s)</text:p>
          </table:table-cell>
          <table:table-cell table:style-name="Tableau2.A17" office:value-type="string">
            <text:p text:style-name="P8">~ 0,01 s</text:p>
          </table:table-cell>
          <table:table-cell table:style-name="Tableau2.A17" office:value-type="string">
            <text:p text:style-name="P8">~ 0,2 s</text:p>
          </table:table-cell>
          <table:table-cell table:style-name="Tableau2.E18" office:value-type="string">
            <text:p text:style-name="P8">~ 1-10 s</text:p>
          </table:table-cell>
        </table:table-row>
        <table:table-row table:style-name="Tableau2.1">
          <table:covered-table-cell/>
          <table:table-cell table:style-name="Tableau2.B27" office:value-type="string">
            <text:p text:style-name="P8">Temps de diffusion d’une petite molécule à travers une cellule (D ~ 100 µm²/s)</text:p>
          </table:table-cell>
          <table:table-cell table:style-name="Tableau2.C27" office:value-type="string">
            <text:p text:style-name="P8">~ 0,001 s</text:p>
          </table:table-cell>
          <table:table-cell table:style-name="Tableau2.D27" office:value-type="string">
            <text:p text:style-name="P8">~ 0,03 s</text:p>
          </table:table-cell>
          <table:table-cell table:style-name="Tableau2.E27" office:value-type="string">
            <text:p text:style-name="P8">~ 0,1–1 s</text:p>
          </table:table-cell>
        </table:table-row>
        <table:table-row table:style-name="Tableau2.1">
          <table:covered-table-cell/>
          <table:table-cell table:style-name="Tableau2.A17" office:value-type="string">
            <text:p text:style-name="P8">Transitions entre état protéique (actif/inactif)</text:p>
          </table:table-cell>
          <table:table-cell table:style-name="Tableau2.E18" table:number-columns-spanned="3" office:value-type="string">
            <text:p text:style-name="P8">1–100 µs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31" office:value-type="string">
            <text:p text:style-name="P8">Temps pour atteindre l’équilibre de liaison petites molécules/protéines</text:p>
          </table:table-cell>
          <table:table-cell table:style-name="Tableau2.C31" table:number-columns-spanned="3" office:value-type="string">
            <text:p text:style-name="P8">1–1000 ms (affinité : 1 µM – 1 nM)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A17" office:value-type="string">
            <text:p text:style-name="P9"><text:span text:style-name="T8">Temps de génération</text:span></text:p>
          </table:table-cell>
          <table:table-cell table:style-name="Tableau2.A17" office:value-type="string">
            <text:p text:style-name="P9"><text:span text:style-name="T8">20–40 min (en phase de croissance exponentielle)</text:span></text:p>
          </table:table-cell>
          <table:table-cell table:style-name="Tableau2.A17" office:value-type="string">
            <text:p text:style-name="P9">1–<text:span text:style-name="T8">2 h</text:span></text:p>
          </table:table-cell>
          <table:table-cell table:style-name="Tableau2.E18" office:value-type="string">
            <text:p text:style-name="P9">15–30 h</text:p>
          </table:table-cell>
        </table:table-row>
        <table:table-row table:style-name="Tableau2.1">
          <table:table-cell table:style-name="Tableau2.A31" table:number-rows-spanned="3" office:value-type="string">
            <text:p text:style-name="P7">Erreurs</text:p>
          </table:table-cell>
          <table:table-cell table:style-name="Tableau2.B31" office:value-type="string">
            <text:p text:style-name="P8">Taux de mutation</text:p>
          </table:table-cell>
          <table:table-cell table:style-name="Tableau2.C31" table:number-columns-spanned="3" office:value-type="string">
            <text:p text:style-name="P8"><text:span text:style-name="T7">~ 10</text:span><text:span text:style-name="T4">-8</text:span>–<text:span text:style-name="T7">10</text:span><text:span text:style-name="T4">-10</text:span>/<text:span text:style-name="T5">bp/réplication</text:span></text:p>
          </table:table-cell>
          <table:covered-table-cell/>
          <table:covered-table-cell/>
        </table:table-row>
        <table:table-row table:style-name="Tableau2.32">
          <table:covered-table-cell/>
          <table:table-cell table:style-name="Tableau2.A31" office:value-type="string">
            <text:p text:style-name="P8">Erreur d’incorporation lors de la transcription</text:p>
          </table:table-cell>
          <table:table-cell table:style-name="Tableau2.C32" table:number-columns-spanned="3" office:value-type="string">
            <text:p text:style-name="P8">10<text:span text:style-name="T2">-4</text:span>–10<text:span text:style-name="T2">-5</text:span> par nucléotide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33" office:value-type="string">
            <text:p text:style-name="P8">Erreur d’incorporation lors de la traduction</text:p>
          </table:table-cell>
          <table:table-cell table:style-name="Tableau2.C33" table:number-columns-spanned="3" office:value-type="string">
            <text:p text:style-name="P8">10<text:span text:style-name="T2">-3</text:span>–10<text:span text:style-name="T2">-4</text:span> par acide aminé</text:p>
          </table:table-cell>
          <table:covered-table-cell/>
          <table:covered-table-cell/>
        </table:table-row>
      </table:table>
      <text:p text:style-name="P1"/>
      <text:p text:style-name="P5">Taille des génomes</text:p>
      <text:list xml:id="list4147557878824586652" text:style-name="L1">
        <text:list-item>
          <text:p text:style-name="P2"><text:span text:style-name="T10">E. coli</text:span> <text:span text:style-name="T7">~ </text:span><text:span text:style-name="T6">5 Mb</text:span></text:p>
        </text:list-item>
        <text:list-item>
          <text:p text:style-name="P2"><text:span text:style-name="T11">S. cerevisiae</text:span><text:span text:style-name="T6"> (levure de boulanger) </text:span><text:span text:style-name="T7">~ </text:span><text:span text:style-name="T6">12 Mb</text:span></text:p>
        </text:list-item>
        <text:list-item>
          <text:p text:style-name="P2"><text:span text:style-name="T11">C. elegans</text:span><text:span text:style-name="T6"> (nématoide) </text:span><text:span text:style-name="T7">~ </text:span><text:span text:style-name="T6">100 Mb</text:span></text:p>
        </text:list-item>
        <text:list-item>
          <text:p text:style-name="P2"><text:span text:style-name="T11">D. melanogaster</text:span><text:span text:style-name="T6"> (drosophile) </text:span><text:span text:style-name="T7">~ </text:span><text:span text:style-name="T6">120 Mb</text:span></text:p>
        </text:list-item>
        <text:list-item>
          <text:p text:style-name="P2"><text:span text:style-name="T11">A. thaliana</text:span><text:span text:style-name="T6"> </text:span><text:span text:style-name="T12">(arabette des dames) </text:span><text:span text:style-name="T7">~ </text:span><text:span text:style-name="T6">120 Mb</text:span></text:p>
        </text:list-item>
        <text:list-item>
          <text:p text:style-name="P2"><text:span text:style-name="T11">M. musculus </text:span><text:span text:style-name="T12">(souris)</text:span><text:span text:style-name="T6"> </text:span><text:span text:style-name="T7">~ </text:span><text:span text:style-name="T6">2,5 Gb</text:span></text:p>
        </text:list-item>
        <text:list-item>
          <text:p text:style-name="P2"><text:span text:style-name="T11">H. sapiens</text:span><text:span text:style-name="T6"> (être humain) </text:span><text:span text:style-name="T7">~ </text:span><text:span text:style-name="T6">2,9 Gb</text:span></text:p>
        </text:list-item>
        <text:list-item>
          <text:p text:style-name="P2"><text:span text:style-name="T11">T. aestivum</text:span><text:span text:style-name="T6"> (blé) </text:span><text:span text:style-name="T7">~ </text:span><text:span text:style-name="T6">16 Gb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36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Combemorel</meta:initial-creator>
    <meta:creation-date>2017-09-25T14:13:53.388766651</meta:creation-date>
    <dc:date>2017-09-25T15:42:31.537040742</dc:date>
    <dc:creator>Pascal Combemorel</dc:creator>
    <meta:editing-duration>PT32M30S</meta:editing-duration>
    <meta:editing-cycles>7</meta:editing-cycles>
    <meta:generator>LibreOffice/5.1.4.2$Linux_X86_64 LibreOffice_project/10m0$Build-2</meta:generator>
    <meta:document-statistic meta:table-count="1" meta:image-count="0" meta:object-count="0" meta:page-count="1" meta:paragraph-count="115" meta:word-count="455" meta:character-count="2132" meta:non-whitespace-character-count="1831"/>
  </office:meta>
</office:document-meta>
</file>